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4 5 3 5 2 1 2 2 3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Ensba Mono" svg:font-family="Ensba Mono" style:font-family-generic="modern" style:font-pitch="fixed" svg:panose-1="2 11 5 9 3 0 0 0 0 0"/>
    <style:font-face style:name="EnsbaMono-Regular" svg:font-family="EnsbaMono-Regular" style:font-family-generic="system" svg:panose-1="0 0 0 0 0 0 0 0 0 0"/>
    <style:font-face style:name="DejaVu Sans Condensed" svg:font-family="DejaVu Sans Condensed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>
          <style:tab-stop style:type="left" style:position="0.0986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text-indent="-0.3937in">
        <style:tab-stops>
          <style:tab-stop style:type="left" style:position="0in"/>
        </style:tab-stops>
      </style:paragraph-properties>
      <style:text-properties style:font-name="Ensba Mono" style:font-name-complex="EnsbaMono-Regular" fo:font-weight="bold" style:font-weight-asian="bold" fo:color="#000000" fo:font-size="14pt" style:font-size-asian="14pt" style:font-size-complex="8pt"/>
    </style:style>
    <style:style style:name="P5" style:parent-style-name="Normal" style:family="paragraph">
      <style:paragraph-properties fo:text-align="center" fo:text-indent="-0.3937in">
        <style:tab-stops>
          <style:tab-stop style:type="left" style:position="0in"/>
        </style:tab-stops>
      </style:paragraph-properties>
      <style:text-properties style:font-name="Ensba Mono" style:font-name-complex="EnsbaMono-Regular" fo:color="#000000" fo:font-size="10pt" style:font-size-asian="10pt" style:font-size-complex="8pt"/>
    </style:style>
    <style:style style:name="P6" style:parent-style-name="Normal" style:family="paragraph">
      <style:paragraph-properties fo:text-align="center" fo:text-indent="-0.3937in">
        <style:tab-stops>
          <style:tab-stop style:type="left" style:position="0in"/>
        </style:tab-stops>
      </style:paragraph-properties>
      <style:text-properties style:font-name="Ensba Mono" style:font-name-complex="EnsbaMono-Regular"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indent="-0.3937in">
        <style:tab-stops>
          <style:tab-stop style:type="left" style:position="0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  <style:text-properties style:font-name="DejaVu Sans Condensed" style:font-name-complex="DejaVu Sans Condensed" fo:font-size="10pt" style:font-size-asian="10pt" style:font-size-complex="10pt"/>
    </style:style>
    <style:style style:name="P13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T14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15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16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17" style:parent-style-name="Policepardéfaut" style:family="text">
      <style:text-properties style:font-name="MS Gothic" style:font-name-asian="MS Gothic" style:font-name-complex="DejaVu Sans Condensed" fo:font-size="10pt" style:font-size-asian="10pt" style:font-size-complex="10pt"/>
    </style:style>
    <style:style style:name="T18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19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20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21" style:parent-style-name="Policepardéfaut" style:family="text">
      <style:text-properties style:font-name="MS Gothic" style:font-name-asian="MS Gothic" style:font-name-complex="DejaVu Sans Condensed" fo:font-size="10pt" style:font-size-asian="10pt" style:font-size-complex="10pt"/>
    </style:style>
    <style:style style:name="T22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23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24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P25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  <style:text-properties style:font-name="DejaVu Sans Condensed" style:font-name-complex="DejaVu Sans Condensed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T27" style:parent-style-name="Policepardéfaut" style:family="text">
      <style:text-properties style:font-name="DejaVu Sans Condensed" style:font-name-complex="DejaVu Sans Condensed" fo:font-style="italic" style:font-style-asian="italic" fo:font-size="10pt" style:font-size-asian="10pt" style:font-size-complex="10pt"/>
    </style:style>
    <style:style style:name="T28" style:parent-style-name="Policepardéfaut" style:family="text">
      <style:text-properties style:font-name="DejaVu Sans Condensed" style:font-name-complex="DejaVu Sans Condensed" fo:font-style="italic" style:font-style-asian="italic" fo:font-size="10pt" style:font-size-asian="10pt" style:font-size-complex="10pt"/>
    </style:style>
    <style:style style:name="T29" style:parent-style-name="Policepardéfaut" style:family="text">
      <style:text-properties style:font-name="DejaVu Sans Condensed" style:font-name-complex="DejaVu Sans Condensed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  <style:text-properties style:font-name="DejaVu Sans Condensed" style:font-name-complex="DejaVu Sans Condensed" fo:font-size="10pt" style:font-size-asian="10pt" style:font-size-complex="10pt"/>
    </style:style>
    <style:style style:name="P31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  <style:text-properties style:font-name="DejaVu Sans Condensed" style:font-name-complex="DejaVu Sans Condensed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T33" style:parent-style-name="Policepardéfaut" style:family="text">
      <style:text-properties style:font-name="DejaVu Sans Condensed" style:font-name-complex="DejaVu Sans Condense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1.575in"/>
          <style:tab-stop style:type="left" style:leader-style="dotted" style:leader-text="." style:position="3.15in"/>
          <style:tab-stop style:type="left" style:leader-style="dotted" style:leader-text="." style:position="7.2847in"/>
        </style:tab-stops>
      </style:paragraph-properties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margin-bottom="0in"/>
      <style:text-properties style:font-name="Ensba Mono" fo:font-size="8pt" style:font-size-asian="8pt" style:font-size-complex="8pt"/>
    </style:style>
    <style:style style:name="P47" style:parent-style-name="BasicParagraph" style:family="paragraph">
      <style:paragraph-properties fo:margin-left="-0.4923in" fo:margin-right="0.6881in">
        <style:tab-stops/>
      </style:paragraph-properties>
      <style:text-properties style:font-name="Ensba Mono" style:font-name-complex="EnsbaMono-Regular" fo:font-size="10pt" style:font-size-asian="10pt" style:font-size-complex="8pt" fo:language="fr" fo:country="FR"/>
    </style:style>
    <style:style style:name="P48" style:parent-style-name="BasicParagraph" style:family="paragraph">
      <style:paragraph-properties fo:margin-left="-0.4923in" fo:margin-right="0.6881in">
        <style:tab-stops/>
      </style:paragraph-properties>
      <style:text-properties style:font-name="Ensba Mono" style:font-name-complex="EnsbaMono-Regular" fo:font-size="10pt" style:font-size-asian="10pt" style:font-size-complex="8pt" fo:language="fr" fo:country="FR"/>
    </style:style>
    <style:style style:name="P49" style:parent-style-name="BasicParagraph" style:family="paragraph">
      <style:paragraph-properties fo:line-height="100%"/>
      <style:text-properties style:font-name="Ensba Mono" style:font-name-complex="EnsbaMono-Regular" fo:font-size="11pt" style:font-size-asian="11pt" style:font-size-complex="11pt" fo:language="fr" fo:country="F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style-name="a0" draw:name="WordPictureWatermark1" text:anchor-type="paragraph" svg:x="-1.50069in" svg:y="-1.22361in" svg:width="8.26806in" svg:height="11.69306in" style:rel-width="scale" style:rel-height="scale"><draw:image xlink:href="media/image1.emf" xlink:type="simple" xlink:show="embed" xlink:actuate="onLoad"/><svg:title/><svg:desc>ENSBA-Letterhead</svg:desc></draw:frame></text:span><text:span text:style-name="T3"><draw:frame draw:z-index="251657216" draw:id="id0" draw:style-name="a1" draw:name="Zone de texte 2" text:anchor-type="paragraph" svg:x="-0.925in" svg:y="0.40903in" svg:width="7.43056in" svg:height="0.91944in" style:rel-width="scale" style:rel-height="scale"><draw:text-box><text:p text:style-name="P4">Formulaire de versement de la fraction du 13%</text:p><text:p text:style-name="P5">À<text:s/>retourner avant le 31 mai 2020</text:p><text:p text:style-name="P6"/><text:p text:style-name="Normal"/></draw:text-box><svg:title/><svg:desc/></draw:frame></text:span></text:p>
      <text:p text:style-name="P7"><text:span text:style-name="T8"><draw:frame draw:z-index="251659264" draw:id="id1" draw:style-name="a2" draw:name="Zone de texte 2" text:anchor-type="paragraph" svg:x="2.15903in" svg:y="1.47292in" svg:width="4.06806in" svg:height="6.77222in" style:rel-width="scale" style:rel-height="scale"><draw:text-box><text:p text:style-name="P9"/><text:p text:style-name="P10">Votre entreprise :</text:p><text:p text:style-name="Normal">Raison sociale ……………………………. SIRET ………………………</text:p><text:p text:style-name="Normal">Adresse ………………………………………………………………………..</text:p><text:p text:style-name="Normal">Code postal ……………… Ville ……………………………………….</text:p><text:p text:style-name="P11">Votre interlocuteur pour la taxe d’apprentissage :</text:p><text:p text:style-name="Normal">Nom, prénom …………………………………............................</text:p><text:p text:style-name="Normal">Fonction …………………………………………………………………….</text:p><text:p text:style-name="Normal">Téléphone ………………………………………………………………</text:p><text:p text:style-name="Normal">Email ………………………………………………………………………</text:p><text:p text:style-name="P12"/><text:p text:style-name="P13"><text:span text:style-name="T14">Règlement par</text:span><text:span text:style-name="T15"><text:s/></text:span><text:span text:style-name="T16"><text:s/></text:span><text:span text:style-name="T17">☐</text:span><text:span text:style-name="T18"><text:s/>Chèque</text:span><text:span text:style-name="T19"><text:s/></text:span><text:span text:style-name="T20"><text:s text:c="2"/></text:span><text:span text:style-name="T21">☐</text:span><text:span text:style-name="T22"><text:s/>Virement<text:s/></text:span><text:span text:style-name="T23"><text:s/></text:span><text:span text:style-name="T24"><text:s/></text:span></text:p><text:p text:style-name="P25">Montant …………………………..€ <text:s/></text:p><text:p text:style-name="P26"><text:span text:style-name="T27">(</text:span><text:span text:style-name="T28">versement<text:s/></text:span><text:span text:style-name="T29">avant le 31 mai 2020)</text:span></text:p><text:p text:style-name="P30"/><text:p text:style-name="P31">À<text:s/>l’ordre de : Ensba Lyon</text:p><text:p text:style-name="P32"><text:span text:style-name="T33">Titulaire du compte :<text:s/></text:span><text:span text:style-name="T34">Recette des finances de Lyon Municipale</text:span></text:p><text:p text:style-name="P35">Domiciliation : BDF de Lyon</text:p><text:p text:style-name="P36">IBAN :<text:s/><text:span text:style-name="T37">FR73 3000 1004 97C6 9000 0000 005</text:span></text:p><text:p text:style-name="P38"><text:span text:style-name="T39">BIC :<text:s/></text:span><text:span text:style-name="T40">BDFEFRPPCCT</text:span></text:p></draw:text-box><svg:title/><svg:desc/></draw:frame></text:span><text:span text:style-name="T41"><draw:frame draw:z-index="251658240" draw:id="id2" draw:style-name="a3" draw:name="Zone de texte 2" text:anchor-type="paragraph" svg:x="-0.72917in" svg:y="1.52292in" svg:width="2.59583in" svg:height="6.00486in" style:rel-width="scale" style:rel-height="scale"><draw:text-box><text:p text:style-name="P42"/><text:p text:style-name="P43">Taxe d’apprentissage 2020</text:p><text:p text:style-name="P44">Bordereau de paiement</text:p><text:p text:style-name="Normal"/><text:p text:style-name="Normal">À<text:s/>adresser à :</text:p><text:p text:style-name="P45">École nationale supérieure des beaux-arts de Lyon</text:p><text:p text:style-name="Normal">Mme Carolin Sackmann</text:p><text:p text:style-name="Normal">Service partenariats</text:p><text:p text:style-name="Normal"/><text:p text:style-name="Normal">8 bis, quai Saint-Vincent</text:p><text:p text:style-name="Normal">69001 LYON</text:p><text:p text:style-name="Normal"><text:a xlink:href="mailto:carolin.sackmann@ensba-lyon.fr" office:target-frame-name="_top" xlink:show="replace">carolin.sackmann@ensba-lyon.fr</text:a></text:p><text:p text:style-name="Normal">04.72.00.11.61</text:p><text:p text:style-name="Normal"/><text:p text:style-name="Normal">N° Siret : 200 026 763 00017</text:p><text:p text:style-name="Normal">N° UAI : 0690 185B</text:p><text:p text:style-name="Normal"/></draw:text-box><svg:title/><svg:desc/></draw:frame>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4 5 3 5 2 1 2 2 3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Ensba Mono" svg:font-family="Ensba Mono" style:font-family-generic="modern" style:font-pitch="fixed" svg:panose-1="2 11 5 9 3 0 0 0 0 0"/>
    <style:font-face style:name="EnsbaMono-Regular" svg:font-family="EnsbaMono-Regular" style:font-family-generic="system" svg:panose-1="0 0 0 0 0 0 0 0 0 0"/>
    <style:font-face style:name="DejaVu Sans Condensed" svg:font-family="DejaVu Sans Condensed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margin-bottom="0in" fo:line-height="120%"/>
      <style:text-properties style:font-name="MinionPro-Regular" style:font-name-asian="MS Mincho" style:font-name-complex="MinionPro-Regular" fo:color="#000000" fo:font-size="12pt" style:font-size-asian="12pt" style:font-size-complex="12pt" fo:language="en" fo:country="GB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477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herine BERGEON</meta:initial-creator>
    <dc:creator>Karel TARALLO</dc:creator>
    <meta:creation-date>2020-02-25T09:39:00Z</meta:creation-date>
    <dc:date>2020-02-25T09:39:00Z</dc:date>
    <meta:print-date>2020-02-24T1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